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47.3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8" table:default-cell-style-name="ce18"/>
        <table:table-column table:style-name="co7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埤頭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style-name="ce8" office:value-type="float" office:value="35530000" calcext:value-type="float">
            <text:p>35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style-name="ce8" office:value-type="float" office:value="28490000" calcext:value-type="float">
            <text:p>284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style-name="ce8" office:value-type="float" office:value="15360000" calcext:value-type="float">
            <text:p>153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3月底止</text:p>
          </table:table-cell>
          <table:table-cell table:style-name="ce8" office:value-type="float" office:value="7679250" calcext:value-type="float">
            <text:p>7679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4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5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6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7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8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9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ltr" style:first-page-number="1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user</meta:initial-creator>
    <meta:creation-date>2020-05-28T08:55:18Z</meta:creation-date>
    <dc:date>2022-07-06T14:28:18.388000000</dc:date>
    <meta:print-date>2020-10-05T14:18:49Z</meta:print-date>
    <meta:editing-cycles>30</meta:editing-cycles>
    <meta:editing-duration>PT2H36M31S</meta:editing-duration>
    <meta:document-statistic meta:table-count="1" meta:cell-count="400" meta:object-count="0"/>
  </office:meta>
</office:document-meta>
</file>